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D900000076FA260B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000000" style:font-name="Arial" fo:font-size="11pt" fo:letter-spacing="normal" style:font-name-asian="Arial" style:font-size-asian="11pt" style:font-size-complex="11pt"/>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 fo:font-size="12pt" fo:letter-spacing="normal" style:font-name-asian="Arial" style:font-size-asian="12pt" style:font-size-complex="12pt"/>
    </style:style>
    <style:style style:name="P3" style:family="paragraph" style:parent-style-name="Text_20_body">
      <style:paragraph-properties fo:margin-left="0cm" fo:margin-right="-0.503cm" fo:margin-top="0cm" fo:margin-bottom="0.212cm" fo:text-align="start" style:justify-single-word="false" fo:orphans="2" fo:widows="2" fo:text-indent="0cm" style:auto-text-indent="false"/>
      <style:text-properties fo:font-variant="normal" fo:text-transform="none" fo:color="#000000" style:font-name="Arial1" fo:font-size="10pt" fo:letter-spacing="normal" fo:font-style="normal" fo:font-weight="bold" style:font-size-asian="10pt" style:font-weight-asian="bold" style:font-size-complex="10pt" style:font-weight-complex="bold"/>
    </style:style>
    <style:style style:name="P4" style:family="paragraph" style:parent-style-name="Standard" style:master-page-name="">
      <style:paragraph-properties fo:margin-left="0cm" fo:margin-right="-0.503cm" fo:margin-top="0cm" fo:margin-bottom="0.212cm" fo:text-align="start" style:justify-single-word="false" fo:orphans="2" fo:widows="2" fo:text-indent="0cm" style:auto-text-indent="false" style:page-number="auto" style:text-autospace="none"/>
      <style:text-properties fo:font-variant="normal" fo:text-transform="none" fo:color="#000000" style:font-name="Times New Roman" fo:font-size="10pt" fo:letter-spacing="normal" fo:font-style="normal" fo:font-weight="bold" style:font-size-asian="10pt" style:font-weight-asian="bold" style:font-size-complex="10pt" style:font-weight-complex="bold"/>
    </style:style>
    <style:style style:name="T1" style:family="text">
      <style:text-properties fo:color="#ff0000" fo:font-style="normal" style:text-underline-style="solid" style:text-underline-width="auto" style:text-underline-color="font-color" fo:font-weight="bold" style:font-weight-asian="bold" style:font-weight-complex="bold"/>
    </style:style>
    <style:style style:name="T2" style:family="text">
      <style:text-properties fo:color="#ff0000" fo:font-style="normal" style:text-underline-style="solid" style:text-underline-width="auto" style:text-underline-color="font-color" fo:font-weight="normal"/>
    </style:style>
    <style:style style:name="T3" style:family="text">
      <style:text-properties fo:color="#ff0000" style:font-name="Arial" fo:font-size="11pt" style:font-name-asian="Arial" style:font-size-asian="11pt" style:font-size-complex="11pt"/>
    </style:style>
    <style:style style:name="T4" style:family="text">
      <style:text-properties fo:color="#ff0000" style:font-name="Arial" fo:font-size="12pt" style:text-underline-style="none" style:font-name-asian="Arial" style:font-size-asian="12pt" style:font-size-complex="12pt"/>
    </style:style>
    <style:style style:name="T5" style:family="text">
      <style:text-properties fo:color="#ff0000" fo:font-style="italic" fo:font-weight="normal" style:font-style-asian="italic" style:font-style-complex="italic"/>
    </style:style>
    <style:style style:name="T6" style:family="text">
      <style:text-properties fo:color="#ff0000" fo:font-size="13pt" fo:font-style="normal" style:text-underline-style="solid" style:text-underline-width="auto" style:text-underline-color="font-color" fo:font-weight="bold" style:font-size-asian="13pt" style:font-weight-asian="bold" style:font-size-complex="13pt" style:font-weight-complex="bold"/>
    </style:style>
    <style:style style:name="T7" style:family="text">
      <style:text-properties fo:color="#ff0000" fo:font-size="14pt" fo:font-style="normal"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color="#ff0000" fo:font-size="15pt" fo:font-style="normal" style:text-underline-style="solid" style:text-underline-width="auto" style:text-underline-color="font-color" fo:font-weight="bold" style:font-size-asian="15pt" style:font-weight-asian="bold" style:font-size-complex="15pt" style:font-weight-complex="bold"/>
    </style:style>
    <style:style style:name="T9" style:family="text">
      <style:text-properties fo:color="#ff0000" fo:font-size="16pt" fo:font-style="normal" style:text-underline-style="solid" style:text-underline-width="auto" style:text-underline-color="font-color" fo:font-weight="bold" style:font-size-asian="16pt" style:font-weight-asian="bold" style:font-size-complex="16pt" style:font-weight-complex="bold"/>
    </style:style>
    <style:style style:name="T10" style:family="text">
      <style:text-properties style:use-window-font-color="true" style:font-name="Arial" fo:font-size="12pt" style:text-underline-style="none" fo:font-weight="normal" style:font-name-asian="Arial" style:font-size-asian="12pt" style:font-weight-asian="normal" style:font-size-complex="12pt" style:font-weight-complex="normal"/>
    </style:style>
    <style:style style:name="T11" style:family="text">
      <style:text-properties style:use-window-font-color="true" style:font-name="Arial" fo:font-size="12pt" style:text-underline-style="none" style:font-name-asian="Arial" style:font-size-asian="12pt" style:font-size-complex="12pt"/>
    </style:style>
    <style:style style:name="T12" style:family="text">
      <style:text-properties style:use-window-font-color="true" style:font-name="Arial" style:text-underline-style="none" style:font-name-asian="Arial"/>
    </style:style>
    <style:style style:name="T13" style:family="text">
      <style:text-properties style:use-window-font-color="true" style:font-name="Arial" style:text-underline-style="none" fo:font-weight="normal" style:font-name-asian="Arial" style:font-weight-asian="normal" style:font-weight-complex="normal"/>
    </style:style>
    <style:style style:name="T14" style:family="text">
      <style:text-properties fo:font-style="normal" fo:font-weight="normal"/>
    </style:style>
    <style:style style:name="T15" style:family="text">
      <style:text-properties fo:font-style="normal" fo:font-weight="normal" style:font-weight-asian="normal" style:font-weight-complex="normal"/>
    </style:style>
    <style:style style:name="T16" style:family="text">
      <style:text-properties style:font-style-asian="normal" style:font-weight-asian="normal"/>
    </style:style>
    <style:style style:name="T17" style:family="text">
      <style:text-properties style:font-name="Arial" fo:font-size="11pt" style:font-name-asian="Arial" style:font-size-asian="11pt" style:font-size-complex="11pt"/>
    </style:style>
    <style:style style:name="T18" style:family="text">
      <style:text-properties style:font-name="Arial" fo:font-size="11pt" fo:font-weight="normal" style:font-name-asian="Arial" style:font-size-asian="11pt" style:font-weight-asian="normal" style:font-size-complex="11pt" style:font-weight-complex="normal"/>
    </style:style>
    <style:style style:name="T19" style:family="text">
      <style:text-properties style:font-name="Arial" fo:font-size="12pt" style:text-underline-style="none" fo:font-weight="normal" style:font-name-asian="Arial" style:font-size-asian="12pt" style:font-weight-asian="normal" style:font-size-complex="12pt" style:font-weight-complex="normal"/>
    </style:style>
    <style:style style:name="T20" style:family="text">
      <style:text-properties fo:font-style="italic" fo:font-weight="normal" style:font-style-asian="italic" style:font-style-complex="italic"/>
    </style:style>
    <style:style style:name="T21" style:family="text">
      <style:text-properties fo:font-size="12pt" style:font-size-asian="12pt" style:font-style-asian="normal" style:font-weight-asian="normal" style:font-size-complex="12pt"/>
    </style:style>
    <style:style style:name="T22" style:family="text">
      <style:text-properties fo:font-size="12pt" fo:font-style="normal" fo:font-weight="normal"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9">Für Bedingungslose Einkommen!</text:span><text:span text:style-name="T2"><text:line-break/></text:span><text:span text:style-name="T22">Der Kapitalismus steckt weltweit in der Krise, wie wir es lange vorhergesagt haben. Das kann inzwischen kaum noch jemand übersehen. Doch wie kann dieses System ersetzt werden?</text:span><text:span text:style-name="T21">　</text:span></text:h>
      <text:p text:style-name="P2"><text:span text:style-name="T14">Antikapitalistinnen fordern ein bedingungsloses Einkommen. Jeder Mensch sollte eine Grundsicherung von mindestens 2000 Euro (nach heutigem Wert) erhalten– unabhängig davon, ob Studentin, Schülerin, Rentnerin, Arbeiterin, Arbeitssuchender, Hausfrau oder Hausmann, und unabhängig von Nationalität, Hautfarbe, Religion oder Geschlecht.<text:line-break/>Wie kann das finanziert werden? Das bedingungslose Einkommen würde die Rentenversicherung, das bisherige BAföG sowie sämtliche Sozialleistungen außer dem Kindergeld ersetzen. Durch diese Vereinheitlichung würde zudem die gesamte Bürokratie der Jobcenter, Sozialämter, Rentenversicherungen etc. überflüssig – was enormes Einsparpotenzial birgt.<text:line-break/>Neben dem bedingungslosen Einkommen müssen Einkommen und Vermögen nach oben begrenzt werden. Nach heutigem Wert sollte es keine Einkommen über 10.000 Euro pro Monat geben. Dabei wären sämtliche Einkommensarten zu berücksichtigen: Arbeitseinkommen, Kapitaleinkommen, Mieteinnahmen, Dividenden usw. Das Vermögen pro Person sollte auf 10 Millionen Euro begrenzt werden.<text:line-break/>Die Deckelung von Einkommen und Vermögen würde erheblich mehr Geld in die öffentlichen Kassen spülen, sodass alle Ausgaben bezahlt und auch die Schulden abgebaut werden könnten.<text:line-break/>Der dargestellte Rahmen der Vermögens- und Einkommensverhältnisse wäre immer noch ungerecht. Es geht jedoch nicht um Gerechtigkeit, Rache oder Neid, sondern um die Überwindung des kapitalistischen Systems überhaupt. Diese Regelungen würden privaten Besitz zur weiteren persönlichen Nutzung garantieren – einschließlich Haus, Grundstück oder anderer Sachwerte bis zur genannten Höhe. Niemand müsste sich dadurch eingeschränkt fühlen.<text:line-break/>Große Produktionsmittel, Medien usw. würden dadurch allerdings der Allgemeinheit zufallen und demokratisch verwaltet werden.<text:line-break/>Das derzeitige kapitalistische System steckt – global und auch in Deutschland – in einer tiefen Krise. Große Verwerfungen sind schon jetzt unvermeidlich: von der Eurokrise, der Staatsverschuldung, der Überschuldung von Staaten, Firmen und Privathaushalten bis hin zu den Kriegen, in die das kapitalistische System immer wieder mündet.<text:line-break/>Das Kapital wird ohnehin wertlos werden. ... <text:s/></text:span><text:span text:style-name="T5">Weiter auf der Rückseite <text:s/></text:span><text:span text:style-name="T14">Mit der allmählichen Überwindung des kapitalistischen Systems ist daher für niemanden etwas verloren, zumal der Privatbesitz sogar garantiert wäre.<text:line-break/>Natürlich hätte die Durchsetzung dieser Einkommens- und Vermögensverhältnisse gewaltige Auswirkungen.</text:span></text:p>
      <text:p text:style-name="P2"><text:span text:style-name="T14">Der Arbeitszwang würde praktisch wegfallen. Niemand müsste sinnlose oder gefährliche Arbeit verrichten – etwa in Atomkraftwerken oder der Rüstungsindustrie. Jeder Mensch könnte mitentscheiden, was und wie überhaupt gearbeitet oder produziert wird. Die kapitalistische Produktionsweise nach Lohn, Preis und Profit könnte auf die tatsächlichen Bedürfnisse der Menschen umgestellt werden – das ist längst überfällig. Sehr viel unnötige Arbeit in der Industrie könnte eingespart werden.<text:line-break/>Die Durchsetzung der geforderten Einkommens- und Vermögensverhältnisse würde die Gesellschaft in eine Übergangsphase zum Kommunismus führen – besonders, wenn sie global etabliert werden kann.<text:line-break/>Die Menschen haben Produktionsmittel, Güter und alles im Überfluss. Doch die kapitalistische Produktionsweise und die Verteilung der Güter stürzt die große Mehrheit der Menschen und letztlich die gesamte Spezies ins Elend.<text:line-break/>Nichts ist mächtiger als eine Idee, deren Zeit gekommen ist.<text:line-break/><text:line-break/></text:span><text:span text:style-name="T15">Eigene Quelle: https://www.antikapitalist.eu/bedingungslose_einkomme.html</text:span></text:p>
      <text:p text:style-name="P4"><draw:frame draw:style-name="fr1" draw:name="Grafik1" text:anchor-type="paragraph" svg:x="0.067cm" svg:y="4.939cm" svg:width="13.587cm" svg:height="1.533cm" draw:z-index="0"><draw:image xlink:href="Pictures/10000000000003D900000076FA260BCF.jpg" xlink:type="simple" xlink:show="embed" xlink:actuate="onLoad"/></draw:frame><text:span text:style-name="T4">Antikapitalisten wollen diese und weitere Ideen vorstellen und mit euch darüber diskutieren. Kommt zu unseren Treffen oder ladet uns ein !</text:span><text:span text:style-name="T10"><text:line-break/>Kontakt: </text:span><text:a xlink:type="simple" xlink:href="mailto:Freiburg@Antikapitalist.eu" text:style-name="Internet_20_link" text:visited-style-name="Visited_20_Internet_20_Link">Freiburg@Antikapitalist.eu</text:a><text:span text:style-name="T19"><text:line-break/> <text:s text:c="13"/></text:span><text:a xlink:type="simple" xlink:href="https://www.antikapitalist.eu/suedbaden.html" text:style-name="Internet_20_link" text:visited-style-name="Visited_20_Internet_20_Link">https://www.antikapitalist.eu/suedbaden.html</text:a><text:span text:style-name="T10"><text:line-break/> <text:s text:c="13"/>https://www.facebook.com/groups/223338227798456<text:line-break/><text:line-break/>Kommt zum Öffentlicher Stammtisch: <text:s/>Jeden Dienstag 18 bis 20 Uhr im Mehrgenerationen Haus Weingarten.<text:line-break/></text:span></text:p>
      <text:p text:style-name="P3"><text:span text:style-name="T18"/></text:p>
      <text:p text:style-name="P3"><text:soft-page-break/><text:span text:style-name="T18"/></text:p>
      <text:p text:style-name="P3"><text:span text:style-name="T18"/></text:p>
      <text:p text:style-name="P3"><text:span text:style-name="T18"/></text:p>
      <text:p text:style-name="P3"><text:span text:style-name="T18"/></text:p>
      <text:p text:style-name="P3"><text:span text:style-name="T18"><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cm" fo:margin-bottom="0.6cm" fo:margin-left="0.6cm" fo:margin-right="0.6cm" style:writing-mode="lr-tb" style:footnote-max-height="0cm">
        <style:columns fo:column-count="2" fo:column-gap="0.998cm">
          <style:column-sep style:width="0.002cm" style:color="#000000" style:height="100%"/>
          <style:column style:rel-width="8078*" fo:start-indent="0cm" fo:end-indent="0.499cm"/>
          <style:column style:rel-width="8080*"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egfried Buttenmüller</meta:initial-creator>
    <meta:creation-date>2026-06-14T12:35:08.29</meta:creation-date>
    <dc:date>2026-06-14T13:42:49.81</dc:date>
    <dc:creator>Siegfried Buttenmüller</dc:creator>
    <meta:editing-duration>PT1H7M39S</meta:editing-duration>
    <meta:editing-cycles>4</meta:editing-cycles>
    <meta:generator>OpenOffice/4.1.5$Win32 OpenOffice.org_project/415m1$Build-9789</meta:generator>
    <meta:printed-by>Siegfried Buttenmüller</meta:printed-by>
    <meta:print-date>2026-06-14T13:39:19.05</meta:print-date>
    <meta:document-statistic meta:table-count="0" meta:image-count="1" meta:object-count="0" meta:page-count="2" meta:paragraph-count="5" meta:word-count="506" meta:character-count="4077"/>
  </office:meta>
</office:document-meta>
</file>